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Normálny" style:family="paragraph">
      <style:paragraph-properties fo:text-align="justify"/>
    </style:style>
    <style:style style:name="P4" style:parent-style-name="Normálny" style:family="paragraph">
      <style:paragraph-properties fo:text-align="justify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center" fo:margin-left="2.9541in" fo:text-indent="0.4923in">
        <style:tab-stops/>
      </style:paragraph-properties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P9" style:parent-style-name="Normálny" style:family="paragraph">
      <style:paragraph-properties fo:text-indent="0.4916in"/>
    </style:style>
    <style:style style:name="P1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fo:font-size="14pt" style:font-size-asian="14pt" style:font-size-complex="14pt"/>
    </style:style>
    <style:style style:name="T1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7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margin-left="3in">
        <style:tab-stops/>
      </style:paragraph-properties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" style:parent-style-name="Normálny" style:family="paragraph">
      <style:paragraph-properties fo:text-align="justify"/>
    </style:style>
    <style:style style:name="TableColumn32" style:family="table-column">
      <style:table-column-properties style:column-width="2.184in"/>
    </style:style>
    <style:style style:name="TableColumn33" style:family="table-column">
      <style:table-column-properties style:column-width="1.8472in"/>
    </style:style>
    <style:style style:name="TableColumn34" style:family="table-column">
      <style:table-column-properties style:column-width="2.2618in"/>
    </style:style>
    <style:style style:name="Table31" style:family="table">
      <style:table-properties style:width="6.293in" fo:margin-left="0in" table:align="lef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line-height="106%"/>
      <style:text-properties style:language-asian="en" style:country-asian="US"/>
    </style:style>
    <style:style style:name="TableCell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line-height="106%"/>
    </style:style>
    <style:style style:name="T40" style:parent-style-name="Predvolenépísmoodseku" style:family="text">
      <style:text-properties fo:font-weight="bold" style:font-weight-asian="bold" style:font-weight-complex="bold" style:language-asian="en" style:country-asian="US"/>
    </style:style>
    <style:style style:name="TableCell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paragraph-properties fo:line-height="106%"/>
      <style:text-properties style:language-asian="en" style:country-asian="US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line-height="106%"/>
      <style:text-properties style:language-asian="en" style:country-asian="US"/>
    </style:style>
    <style:style style:name="TableCell4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line-height="106%"/>
      <style:text-properties style:language-asian="en" style:country-asian="US"/>
    </style:style>
    <style:style style:name="P48" style:parent-style-name="Normálny" style:family="paragraph">
      <style:paragraph-properties fo:line-height="106%"/>
      <style:text-properties style:language-asian="en" style:country-asian="US"/>
    </style:style>
    <style:style style:name="P49" style:parent-style-name="Normálny" style:family="paragraph">
      <style:paragraph-properties fo:line-height="106%"/>
      <style:text-properties style:language-asian="en" style:country-asian="US"/>
    </style:style>
    <style:style style:name="TableCell5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line-height="106%"/>
      <style:text-properties style:language-asian="en" style:country-asian="US"/>
    </style:style>
    <style:style style:name="P52" style:parent-style-name="Normálny" style:family="paragraph">
      <style:paragraph-properties fo:line-height="106%"/>
      <style:text-properties style:language-asian="en" style:country-asian="US"/>
    </style:style>
    <style:style style:name="P53" style:parent-style-name="Normálny" style:family="paragraph">
      <style:paragraph-properties fo:line-height="106%"/>
      <style:text-properties style:language-asian="en" style:country-asian="US"/>
    </style:style>
    <style:style style:name="P54" style:parent-style-name="Odsekzoznamu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Odsekzoznamu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Odsekzoznamu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Odsekzoznamu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Odsekzoznamu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Odsekzoznamu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Odsekzoznamu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62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63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64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65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66" style:parent-style-name="Normálny" style:family="paragraph">
      <style:paragraph-properties style:text-autospace="none"/>
      <style:text-properties fo:font-weight="bold" style:font-weight-asian="bold" style:font-weight-complex="bold" fo:text-transform="uppercase"/>
    </style:style>
    <style:style style:name="P67" style:parent-style-name="Normálny" style:family="paragraph">
      <style:paragraph-properties style:text-autospace="none"/>
    </style:style>
    <style:style style:name="T68" style:parent-style-name="Predvolenépísmoodseku" style:family="text">
      <style:text-properties fo:font-weight="bold" style:font-weight-asian="bold"/>
    </style:style>
    <style:style style:name="T69" style:parent-style-name="Predvolenépísmoodseku" style:family="text">
      <style:text-properties fo:font-weight="bold" style:font-weight-asian="bold"/>
    </style:style>
    <style:style style:name="P70" style:parent-style-name="Normálny" style:family="paragraph">
      <style:text-properties fo:font-weight="bold" style:font-weight-asian="bold"/>
    </style:style>
    <style:style style:name="P71" style:parent-style-name="Normálny" style:family="paragraph">
      <style:text-properties fo:font-weight="bold" style:font-weight-asian="bold"/>
    </style:style>
    <style:style style:name="P72" style:parent-style-name="Normálny" style:family="paragraph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weight="bold" style:font-weight-asian="bold"/>
    </style:style>
    <style:style style:name="P75" style:parent-style-name="Normálny" style:family="paragraph">
      <style:text-properties fo:font-weight="bold" style:font-weight-asian="bold"/>
    </style:style>
    <style:style style:name="P76" style:parent-style-name="Normálny" style:family="paragraph">
      <style:text-properties fo:font-weight="bold" style:font-weight-asian="bold" style:font-weight-complex="bold" fo:text-transform="uppercase"/>
    </style:style>
    <style:style style:name="P77" style:parent-style-name="Normálny" style:family="paragraph">
      <style:text-properties fo:font-weight="bold" style:font-weight-asian="bold" style:font-weight-complex="bold" fo:text-transform="uppercase"/>
    </style:style>
    <style:style style:name="P78" style:parent-style-name="Normálny" style:family="paragraph">
      <style:text-properties fo:font-weight="bold" style:font-weight-asian="bold" style:font-weight-complex="bold" fo:text-transform="uppercase"/>
    </style:style>
    <style:style style:name="P79" style:parent-style-name="Odsekzoznamu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Odsekzoznamu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Odsekzoznamu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Odsekzoznamu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Odsekzoznamu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Odsekzoznamu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Odsekzoznamu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Odsekzoznamu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EC Zemné</text:p>
      <text:p text:style-name="Normálny"/>
      <text:p text:style-name="Normálny"/>
      <text:p text:style-name="Normálny"/>
      <text:p text:style-name="Normálny"/>
      <text:p text:style-name="Normálny"/>
      <text:p text:style-name="Normálny">Materiál na rokovanie<text:s/></text:p>
      <text:p text:style-name="P2">Obecného zastupiteľstva v Zemnom <text:s text:c="4"/>15.12.2020</text:p>
      <text:p text:style-name="P3"/>
      <text:p text:style-name="P4"/>
      <text:p text:style-name="P5"><text:tab/><text:tab/><text:tab/><text:tab/><text:tab/><text:tab/><text:tab/><text:tab/></text:p>
      <text:p text:style-name="P6"/>
      <text:p text:style-name="P7">Číslo materiálu:<text:span text:style-name="T8"><text:s/></text:span></text:p>
      <text:p text:style-name="P9"><text:s text:c="96"/></text:p>
      <text:p text:style-name="P10"/>
      <text:p text:style-name="P11"/>
      <text:p text:style-name="P12">K bodu programu číslo</text:p>
      <text:p text:style-name="P13"><text:s text:c="17"/></text:p>
      <text:p text:style-name="P14"><text:span text:style-name="T15"><text:s text:c="38"/></text:span><text:span text:style-name="T16">Obecné nájomné byty</text:span></text:p>
      <text:p text:style-name="P17"><text:s text:c="20"/>/uzatvorenie novej nájomnej zmluvy ONB 16 bj/</text:p>
      <text:p text:style-name="P18"/>
      <text:p text:style-name="P19"/>
      <text:p text:style-name="P20"/>
      <text:p text:style-name="P21"/>
      <text:p text:style-name="P22"><text:span text:style-name="T23">Materiál obsahuje</text:span>:</text:p>
      <text:p text:style-name="P24">1. <text:s/>Návrhy na uznesenie</text:p>
      <text:p text:style-name="P25">2.  <text:s/>Dôvodovú správu</text:p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edkladá:</text:p>
          </table:table-cell>
          <table:table-cell table:style-name="TableCell38">
            <text:p text:style-name="P39"><text:span text:style-name="T40">Ing. János Bób</text:span></text:p>
          </table:table-cell>
          <table:table-cell table:style-name="TableCell41">
            <text:p text:style-name="P42">Starosta obce</text:p>
          </table:table-cell>
        </table:table-row>
        <table:table-row table:style-name="TableRow43">
          <table:table-cell table:style-name="TableCell44">
            <text:p text:style-name="P45">Zodpovedný za vypracovanie:</text:p>
          </table:table-cell>
          <table:table-cell table:style-name="TableCell46">
            <text:p text:style-name="P47"/>
            <text:p text:style-name="P48">Katarína Bombiczová</text:p>
            <text:p text:style-name="P49"/>
          </table:table-cell>
          <table:table-cell table:style-name="TableCell50">
            <text:p text:style-name="P51"/>
            <text:p text:style-name="P52">Referent</text:p>
            <text:p text:style-name="P53"/>
          </table:table-cell>
        </table:table-row>
      </table:table>
      <text:p text:style-name="Normálny"/>
      <text:p text:style-name="Normálny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 text:c="2"/>1. NÁVRH NA UZNESENIE:</text:p>
      <text:p text:style-name="P66"/>
      <text:p text:style-name="P67"><text:s/><text:span text:style-name="T68">Obecné zastupiteľstvo <text:s text:c="19"/></text:span></text:p>
      <text:p text:style-name="Normálny"><text:span text:style-name="T69"><text:s/>schvaľuje <text:s text:c="25"/></text:span>uzatvorenie novej<text:s/>nájomnej zmluvy s nájomníkom ONB <text:s text:c="11"/></text:p>
      <text:p text:style-name="Normálny"><text:s text:c="44"/>č. 864/4 <text:s/>- Ondrej Číčel, <text:s/>nar. 3.2.1950 <text:s/>bytom Zemné 864 <text:s/></text:p>
      <text:p text:style-name="Normálny"><text:s text:c="44"/>s platnosťou od 1.1.2021 do 31.12.2023.</text:p>
      <text:p text:style-name="Normálny"/>
      <text:p text:style-name="Normálny"/>
      <text:p text:style-name="P70">2. NÁVRH <text:s/>NA UZNESENIE:</text:p>
      <text:p text:style-name="P71"/>
      <text:p text:style-name="P72">Obecné zastupiteľstvo</text:p>
      <text:p text:style-name="Normálny"><text:span text:style-name="T73">Schvaľuje <text:s text:c="26"/></text:span>uzatvorenie<text:s/>novej nájomnej zmluvy s nájomníkov ONB</text:p>
      <text:p text:style-name="Normálny"><text:s text:c="45"/>č.<text:s/>865/4 – Marian Illés, nar. 8.6.1970 bytom Zemné 865</text:p>
      <text:p text:style-name="Normálny"><text:s text:c="45"/>s platnosťou od 1.1.2021 do 31.12.2023.<text:span text:style-name="T74"><text:s text:c="12"/></text:span></text:p>
      <text:p text:style-name="P75"><text:s text:c="33"/></text:p>
      <text:p text:style-name="Normálny"/>
      <text:p text:style-name="Normálny"/>
      <text:p text:style-name="Normálny"/>
      <text:p text:style-name="Normálny"><text:s text:c="49"/></text:p>
      <text:p text:style-name="P76"><text:s text:c="3"/>2. Dôvodová správA</text:p>
      <text:p text:style-name="P77"><text:s text:c="46"/></text:p>
      <text:p text:style-name="P78"/>
      <text:p text:style-name="P79"/>
      <text:p text:style-name="P80">Hore uvedenými nájomníkmi <text:s/>dňa 31.12.2020 <text:s/>skončí platnosť nájomnej zmluvy. Na základe VZN č. 6/2015 o podmienkach prenájmu obecných nájomných bytov čl.5, bod č.1 nájomná zmluva sa uzatvára na dobu určitú – 3 roky, s možnosťou opakovaného predĺženia o ďalšie 3 roky, ak riadne plnia povinnosti vyplývajúce z nájomnej zmluvy. Žiadatelia <text:s/>predložili potrebné dokumenty a potvrdenia <text:s/>podľa VZN č. 6/2015 čl. 3 <text:s/>a spĺňajú <text:s/>podmienky pridelenia ONB podľa VZN č. 6/2015 čl. 2 bod 2. <text:s/></text:p>
      <text:p text:style-name="P81"/>
      <text:p text:style-name="P82"/>
      <text:p text:style-name="P83"/>
      <text:p text:style-name="P84"/>
      <text:p text:style-name="P85"/>
      <text:p text:style-name="P86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MBICZOVA Katarína</meta:initial-creator>
    <dc:creator>BOMBICZOVA Katarína</dc:creator>
    <meta:creation-date>2020-11-25T09:51:00Z</meta:creation-date>
    <dc:date>2020-11-25T09:52:00Z</dc:date>
    <meta:template xlink:href="Normal.dotm" xlink:type="simple"/>
    <meta:editing-cycles>1</meta:editing-cycles>
    <meta:editing-duration>PT60S</meta:editing-duration>
    <meta:document-statistic meta:page-count="2" meta:paragraph-count="3" meta:word-count="283" meta:character-count="1899" meta:row-count="13" meta:non-whitespace-character-count="1619"/>
  </office:meta>
</office:document-meta>
</file>